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4 mei herdenking aan De Greente en in kerkcentrum De Hoeksteen te Swifter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28 januari 2025 een aanvraag voor een evenementenvergunning ontvangen. De aanvraag heeft dossiernummer 2025-0555. De aanvraag is ingediend voor de 4 mei herdenking aan De Greente en in kerkcentrum De Hoeksteen te Swifterba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4 maart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39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evenementenvergunning voor de 4 mei herdenking aan De Greente en in kerkcentrum De Hoeksteen te Swifterban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93</meta:user-defined>
    <meta:user-defined meta:name="OVERHEIDop.GmbID/DC.identifier">gmb-2025-43393</meta:user-defined>
    <meta:user-defined meta:name="OVERHEIDop.versieInformatie"/>
  </office:meta>
</office:document-meta>
</file>