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s, voorerf) , Beijumerweg 15, 9737 A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slechte boom (es, voorerf) aan de Beijumerweg 15 te Groningen  </text:span>
          </text:p>
            <text:p text:style-name="common-al">De gemeente Groningen heeft een aanvraag voor een omgevingsvergunning reguliere procedure ontvangen. De vergunning is aangevraagd voor het vellen van 1 slechte boom (es, voorerf) aan de Beijumerweg 15 te Groningen, dossiernummer GRN-00024542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392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2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2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454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es, voorerf) , Beijumerweg 15, 9737 AB Groning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923</meta:user-defined>
    <meta:user-defined meta:name="OVERHEIDop.GmbID/DC.identifier">gmb-2025-433923</meta:user-defined>
    <meta:user-defined meta:name="OVERHEIDop.versieInformatie"/>
  </office:meta>
</office:document-meta>
</file>