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ezellaan 2-42, 9675 LG Winschoten, Wezellaan 44-82, 9675 LH Winschoten, en Wezellaan 84-98, 9675 L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10/2025, verwijderen asbest, Wezellaan 2-42, 9675 LG Winschoten, Wezellaan 44-82, 9675 LH Winschoten, en Wezellaan 84-98, 9675 LJ Winschot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Wezellaan 2-42, 9675 LG Winschoten, Wezellaan 44-82, 9675 LH Winschoten, en Wezellaan 84-98, 9675 LJ Winscho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21</meta:user-defined>
    <meta:user-defined meta:name="OVERHEIDop.GmbID/DC.identifier">gmb-2025-433921</meta:user-defined>
    <meta:user-defined meta:name="OVERHEIDop.versieInformatie"/>
  </office:meta>
</office:document-meta>
</file>