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oor de leden van de Tweede Kamer der Staten-Gener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FWIJKENDE TIJDEN STEMBUREAU</text:span> <text:span text:style-name="artikel_kop_label"/> </text:p>
            <text:p text:style-name="al"/>
            <text:p text:style-name="al">De burgemeester van Lelystad maakt bekend, dat voor de verkiezing van de leden van de Tweede Kamer der Staten-Generaal op 29 oktober 2025 in afwijking op de normale openstelling van de stembureaus voor onderstaand stembureau het volgende van toepassing is:</text:p>
            <text:p text:style-name="al"/>
            <text:p text:style-name="al">Stembureau: 43. Luchtvaartmuseum Aviodrome</text:p>
            <text:p text:style-name="al">Pelikaanweg 50, 8218 PG Lelystad</text:p>
            <text:p text:style-name="al"/>
            <text:p text:style-name="al">Aanvang stemming: 09:00 uur</text:p>
            <text:p text:style-name="al"/>
            <text:p text:style-name="al">Einde stemming: 17:00 uur </text:p>
            <text:p text:style-name="al"/>
            <text:p text:style-name="al">De openbare stemopneming van dit stembureau zal plaatsvinden om 21:00 uur in het stadhuis van gemeente Lelystad, Stadhuisplein 2, 8232 ZX Lelystad. </text:p>
            <text:p text:style-name="al"/>
            <text:p text:style-name="al">Nadere inlichtingen worden verstrekt door:</text:p>
            <text:p text:style-name="al">Stadswinkel</text:p>
            <text:p text:style-name="al">Stadhuisplein 2 8232 ZX Lelystad</text:p>
            <text:p text:style-name="al"/>
            <text:p text:style-name="al">
            <text:span text:style-name="nadrukcur">Lelystad, 2 oktober 2025</text:span>
          </text:p>
            <text:p text:style-name="al">
            <text:span text:style-name="nadrukcur">De burgemeester,</text:span>
          </text:p>
            <text:p text:style-name="al">
            <text:span text:style-name="nadrukcur">A.E.H. Baltus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9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oor de leden van de Tweede Kamer der Staten-Generaal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20</meta:user-defined>
    <meta:user-defined meta:name="OVERHEIDop.GmbID/DC.identifier">gmb-2025-433920</meta:user-defined>
    <meta:user-defined meta:name="OVERHEIDop.versieInformatie"/>
  </office:meta>
</office:document-meta>
</file>