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Narcisstraat 10, 3551ER Utrecht, GU-Z2025-0032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57</text:p>
            <text:p text:style-name="common-al">Toelichting: het bouwen van een derde bouwlaag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2357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Narcisstraat 10, 3551ER Utrecht, GU-Z2025-0032357</meta:user-defined>
    <meta:user-defined meta:name="OVERHEIDop.datumEindeReactietermijn">2025-11-27</meta:user-defined>
    <meta:user-defined meta:name="OVERHEIDop.terinzageleggingBG">https://jeleefomgeving.nl/inzien/002220647/1bfcaaf4-f42f-42f1-9a6d-20ce3138c38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17</meta:user-defined>
    <meta:user-defined meta:name="OVERHEIDop.GmbID/DC.identifier">gmb-2025-433917</meta:user-defined>
    <meta:user-defined meta:name="OVERHEIDop.versieInformatie"/>
  </office:meta>
</office:document-meta>
</file>