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lweg 22, 3956NC Leersum, uitbreiden en verduurzamen woning (RX2025-00001953, 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lweg 22, 3956NC Leersum, uitbreiden en verduurzamen woning (RX2025-00001953, 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9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953</meta:user-defined>
    <meta:user-defined meta:name="DCTERMS.abstract">Hoolweg 22, 3956NC Leersum, uitbreiden en verduurzamen woning (RX2025-00001953, 3 oktober 2025)</meta:user-defined>
    <dc:language>nl</dc:language>
    <meta:user-defined meta:name="OVERHEIDop.locatietype/OVERHEIDop.gebiedsmarkering">Vlak</meta:user-defined>
    <meta:user-defined meta:name="DC.title">Gemeente Utrechtse Heuvelrug, verleende omgevingsvergunning - Hoolweg 22, 3956NC Leersum, uitbreiden en verduurzamen woning (RX2025-00001953, 3 oktober 2025)</meta:user-defined>
    <meta:user-defined meta:name="DCTERMS.W3CDTF/DCTERMS.available">2025-10-08</meta:user-defined>
    <meta:user-defined meta:name="DCTERMS.W3CDTF/OVERHEIDop.jaargang">2025</meta:user-defined>
    <meta:user-defined meta:name="OVERHEIDop.publicationIssue">433915</meta:user-defined>
    <meta:user-defined meta:name="OVERHEIDop.GmbID/DC.identifier">gmb-2025-433915</meta:user-defined>
    <meta:user-defined meta:name="OVERHEIDop.versieInformatie"/>
  </office:meta>
</office:document-meta>
</file>