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xploitatievergunning horecabedrijf voor het exploiteren van de openbare inrichting Hof21 op de locatie Hof ter Bergen 21, 2861 DR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03-10-2025 een besluit genomen op de aanvraag met zaaknummer 19311669531 voor een exploitatievergunning horecabedrijf voor het exploiteren van de openbare inrichting Hof21 op de locatie Hof ter Bergen 21, 2861 DR Bergambach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391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91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91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669531</meta:user-defined>
    <dc:language>nl</dc:language>
    <meta:user-defined meta:name="OVERHEIDop.locatietype/OVERHEIDop.gebiedsmarkering">Punt</meta:user-defined>
    <meta:user-defined meta:name="DC.title">Kennisgeving besluit op aanvraag voor een exploitatievergunning horecabedrijf voor het exploiteren van de openbare inrichting Hof21 op de locatie Hof ter Bergen 21, 2861 DR Bergambacht</meta:user-defined>
    <meta:user-defined meta:name="DCTERMS.W3CDTF/DCTERMS.available">2025-10-08</meta:user-defined>
    <meta:user-defined meta:name="DCTERMS.W3CDTF/OVERHEIDop.jaargang">2025</meta:user-defined>
    <meta:user-defined meta:name="OVERHEIDop.publicationIssue">433914</meta:user-defined>
    <meta:user-defined meta:name="OVERHEIDop.GmbID/DC.identifier">gmb-2025-433914</meta:user-defined>
    <meta:user-defined meta:name="OVERHEIDop.versieInformatie"/>
  </office:meta>
</office:document-meta>
</file>