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intocht Sint Nicolaas in Alkmaar op 15 november  , Kanaalkade 1 A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anaalkade 1 A, 1811 LP Alkmaar<text:span text:style-name="nadrukvet">; </text:span>het organiseren van de intocht Sint Nicolaas in Alkmaar op 15 november 2025 </text:p>
            <text:p text:style-name="common-al">
            
          </text:p>
            <text:p text:style-name="common-al">Datum ontvangst: 30-08-2025</text:p>
            <text:p text:style-name="common-al">Zaaknummer: 000012618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9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1887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intocht Sint Nicolaas in Alkmaar op 15 november  , Kanaalkade 1 A, 1811 LP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13</meta:user-defined>
    <meta:user-defined meta:name="OVERHEIDop.GmbID/DC.identifier">gmb-2025-433913</meta:user-defined>
    <meta:user-defined meta:name="OVERHEIDop.versieInformatie"/>
  </office:meta>
</office:document-meta>
</file>