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afsluiters in het waterleidingnet, Jazzboulevard, nabij het Glenn Millerpad in Utrecht, GU-Z2025-0032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67</text:p>
            <text:p text:style-name="common-al">Toelichting: het vervangen van afsluiters in het waterleidingnet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67</meta:user-defined>
    <meta:user-defined meta:name="DCTERMS.abstract">Toelichting: het vervangen van afsluiters in het waterleidingne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vangen van afsluiters in het waterleidingnet, Jazzboulevard, nabij het Glenn Millerpad in Utrecht, GU-Z2025-0032367</meta:user-defined>
    <meta:user-defined meta:name="OVERHEIDop.datumEindeReactietermijn">2025-11-27</meta:user-defined>
    <meta:user-defined meta:name="OVERHEIDop.terinzageleggingBG">https://jeleefomgeving.nl/inzien/002220647/a6510166-6e9c-419f-afea-39f5bcefe81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11</meta:user-defined>
    <meta:user-defined meta:name="OVERHEIDop.GmbID/DC.identifier">gmb-2025-433911</meta:user-defined>
    <meta:user-defined meta:name="OVERHEIDop.versieInformatie"/>
  </office:meta>
</office:document-meta>
</file>