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extra bronnen), Hoofdweg Oost 67, 9944 BW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10/2025, verwijderen asbest (extra bronnen), Hoofdweg Oost 67, 9944 BW Nieuwolda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(extra bronnen), Hoofdweg Oost 67, 9944 BW Nieuwol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09</meta:user-defined>
    <meta:user-defined meta:name="OVERHEIDop.GmbID/DC.identifier">gmb-2025-433909</meta:user-defined>
    <meta:user-defined meta:name="OVERHEIDop.versieInformatie"/>
  </office:meta>
</office:document-meta>
</file>