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bouwen van een dakkapel op het voordakvlak, Plankstraat 3, 3513VT Utrecht, GU-Z2025-0032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65</text:p>
            <text:p text:style-name="common-al">Toelichting: het gewijzigd bouwen van een dakkapel op het voordakvlak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0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2365</meta:user-defined>
    <meta:user-defined meta:name="DCTERMS.abstract">Toelichting: het gewijzigd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gewijzigd bouwen van een dakkapel op het voordakvlak, Plankstraat 3, 3513VT Utrecht, GU-Z2025-0032365</meta:user-defined>
    <meta:user-defined meta:name="OVERHEIDop.datumEindeReactietermijn">2025-11-27</meta:user-defined>
    <meta:user-defined meta:name="OVERHEIDop.terinzageleggingBG">https://jeleefomgeving.nl/inzien/002220647/31202ff3-65cb-482f-8c33-53f26e8f7b68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06</meta:user-defined>
    <meta:user-defined meta:name="OVERHEIDop.GmbID/DC.identifier">gmb-2025-433906</meta:user-defined>
    <meta:user-defined meta:name="OVERHEIDop.versieInformatie"/>
  </office:meta>
</office:document-meta>
</file>