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ter van Amersfoortstraat 34a, 3791AR Achterveld</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Aanvraag beschikking behandelen op locatie Walter van Amersfoortstraat 34a, 3791AR Achterveld. De aanvraag is geregistreerd onder zaaknummer Z2025-00006491. De aanvraag betreft het uitbreiden van het pand aan de voorzijde t.b.v. een medicijn-automaat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39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91</meta:user-defined>
    <meta:user-defined meta:name="DCTERMS.abstract">Betreft: Aanvraag op locatie Walter van Amersfoortstraat 34a, 3791AR Achterveld</meta:user-defined>
    <dc:language>nl</dc:language>
    <meta:user-defined meta:name="OVERHEIDop.locatietype/OVERHEIDop.gebiedsmarkering">Vlak</meta:user-defined>
    <meta:user-defined meta:name="DC.title">Kennisgeving ontvangst Aanvraag beschikking behandelen, Walter van Amersfoortstraat 34a, 3791AR Achterveld</meta:user-defined>
    <meta:user-defined meta:name="DCTERMS.W3CDTF/DCTERMS.available">2025-10-08</meta:user-defined>
    <meta:user-defined meta:name="DCTERMS.W3CDTF/OVERHEIDop.jaargang">2025</meta:user-defined>
    <meta:user-defined meta:name="OVERHEIDop.publicationIssue">433900</meta:user-defined>
    <meta:user-defined meta:name="OVERHEIDop.GmbID/DC.identifier">gmb-2025-433900</meta:user-defined>
    <meta:user-defined meta:name="OVERHEIDop.versieInformatie"/>
  </office:meta>
</office:document-meta>
</file>