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EN BOUW TECHISCH –VLIERTSTRAAT 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liertstraat 5a Vught, uitbreiding schoonheidssalon, Z24-286065.</text:p>
            <text:p text:style-name="common-al">De aanvraag is ontvangen op 31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EN BOUW TECHISCH –VLIERTSTRAAT 5A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39</meta:user-defined>
    <meta:user-defined meta:name="OVERHEIDop.GmbID/DC.identifier">gmb-2025-4339</meta:user-defined>
    <meta:user-defined meta:name="OVERHEIDop.versieInformatie"/>
  </office:meta>
</office:document-meta>
</file>