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co Bolkesteinlaan 10 te Deventer (23645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elersportvereniging De Zwaluwen Deventer ontvangen voor het evenement GOW / VWC / MTB Cup Oost plaatsvindend van 30 november 2025, 17 januari 2026 en 28 juni 2026 op het Sportpark en &amp;USB-park Rielerenk aan de Nico Bolkesteinlaan 10 te Deventer.</text:p>
            <text:p text:style-name="common-al">De termijn om deze aanvraag in te zien en een zienswijze hierop te geven is van 8 oktober 2025 t/m 22 oktober 2025. Voor inzage van de aanvraag: mail uw verzoek naar <text:a xlink:href="mailto:vergunningen@deventer.nl" xlink:type="simple">vergunningen@deventer.nl</text:a>.Wij sturen u per mail de geanonimiseerde aanvraag. Wilt u hierbij het zaaknummer 236450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8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Nico Bolkesteinlaan 10 te Deventer (236450-2025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99</meta:user-defined>
    <meta:user-defined meta:name="OVERHEIDop.GmbID/DC.identifier">gmb-2025-433899</meta:user-defined>
    <meta:user-defined meta:name="OVERHEIDop.versieInformatie"/>
  </office:meta>
</office:document-meta>
</file>