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een monumentenpand (reclame en draagconstructie), Maliebaan 14, 3581CN Utrecht, GU-Z2025-00324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2451</text:p>
            <text:p text:style-name="common-al">Toelichting: het wijzigen van een monumentenpand (reclame en draagconstructie)</text:p>
            <text:p text:style-name="common-al">Datum ontvangst aanvraag: 3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389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9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9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32451</meta:user-defined>
    <meta:user-defined meta:name="DCTERMS.abstract">Toelichting: het wijzigen van een monumentenpand (reclame en draagconstructie)</meta:user-defined>
    <dc:language>nl</dc:language>
    <meta:user-defined meta:name="OVERHEIDop.locatietype/OVERHEIDop.gebiedsmarkering">Vlak</meta:user-defined>
    <meta:user-defined meta:name="DC.title">Aanvraag omgevingsvergunning, het wijzigen van een monumentenpand (reclame en draagconstructie), Maliebaan 14, 3581CN Utrecht, GU-Z2025-0032451</meta:user-defined>
    <meta:user-defined meta:name="OVERHEIDop.datumEindeReactietermijn">2025-11-28</meta:user-defined>
    <meta:user-defined meta:name="OVERHEIDop.terinzageleggingBG">https://jeleefomgeving.nl/inzien/002220647/fde6ad31-7fda-4940-b3d3-95acd695b96b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895</meta:user-defined>
    <meta:user-defined meta:name="OVERHEIDop.GmbID/DC.identifier">gmb-2025-433895</meta:user-defined>
    <meta:user-defined meta:name="OVERHEIDop.versieInformatie"/>
  </office:meta>
</office:document-meta>
</file>