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 met woonhuis en verwijderen asbest, Ulsda 2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9/2025, slopen boerderij met woonhuis en verwijderen asbest, Ulsda 2, 9686 XW Beerta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8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oerderij met woonhuis en verwijderen asbest, Ulsda 2, 9686 XW Beert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4</meta:user-defined>
    <meta:user-defined meta:name="OVERHEIDop.GmbID/DC.identifier">gmb-2025-433894</meta:user-defined>
    <meta:user-defined meta:name="OVERHEIDop.versieInformatie"/>
  </office:meta>
</office:document-meta>
</file>