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lensestraat 13, 2583 N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Tholensestraat 13 door het maken van een dakopbouw en een constructieve doorbraak</text:p>
            <text:p text:style-name="common-al"/>
            <text:p text:style-name="common-al">Ons kenmerk: VTH2025-370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lensestraat 13, 2583 N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389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9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9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089</meta:user-defined>
    <meta:user-defined meta:name="DCTERMS.abstract">het vergroten en veranderen van het pand Tholensestraat 13 door het maken van een dakopbouw en een constructieve doorbraak</meta:user-defined>
    <dc:language>nl</dc:language>
    <meta:user-defined meta:name="OVERHEIDop.locatietype/OVERHEIDop.gebiedsmarkering">Punt</meta:user-defined>
    <meta:user-defined meta:name="DC.title">Omgevingsvergunning - Aangevraagd, Tholensestraat 13, 2583 NN 's-Gravenhag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92</meta:user-defined>
    <meta:user-defined meta:name="OVERHEIDop.GmbID/DC.identifier">gmb-2025-433892</meta:user-defined>
    <meta:user-defined meta:name="OVERHEIDop.versieInformatie"/>
  </office:meta>
</office:document-meta>
</file>