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richten van onderhoud aan een werfkelder, Oudegracht aan de Werf 399, 3511PE Utrecht, GU-Z2025-0032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353</text:p>
            <text:p text:style-name="common-al">Toelichting: het verrichten van onderhoud aan een werfkelder</text:p>
            <text:p text:style-name="common-al">Datum ontvangst aanvraag: 2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389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9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9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2353</meta:user-defined>
    <meta:user-defined meta:name="DCTERMS.abstract">Toelichting: het verrichten van onderhoud aan een werfkelder</meta:user-defined>
    <dc:language>nl</dc:language>
    <meta:user-defined meta:name="OVERHEIDop.locatietype/OVERHEIDop.gebiedsmarkering">Vlak</meta:user-defined>
    <meta:user-defined meta:name="DC.title">Aanvraag omgevingsvergunning, het verrichten van onderhoud aan een werfkelder, Oudegracht aan de Werf 399, 3511PE Utrecht, GU-Z2025-0032353</meta:user-defined>
    <meta:user-defined meta:name="OVERHEIDop.datumEindeReactietermijn">2025-11-27</meta:user-defined>
    <meta:user-defined meta:name="OVERHEIDop.terinzageleggingBG">https://jeleefomgeving.nl/inzien/002220647/b572df8e-8666-4ee3-b8da-78b34eeaf13e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90</meta:user-defined>
    <meta:user-defined meta:name="OVERHEIDop.GmbID/DC.identifier">gmb-2025-433890</meta:user-defined>
    <meta:user-defined meta:name="OVERHEIDop.versieInformatie"/>
  </office:meta>
</office:document-meta>
</file>