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, Schoolstraat 7, 9671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9/2025, slopen schuur en verwijderen asbest, Schoolstraat 7, 9671 AH Winschot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8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schuur en verwijderen asbest, Schoolstraat 7, 9671 AH Winscho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88</meta:user-defined>
    <meta:user-defined meta:name="OVERHEIDop.GmbID/DC.identifier">gmb-2025-433888</meta:user-defined>
    <meta:user-defined meta:name="OVERHEIDop.versieInformatie"/>
  </office:meta>
</office:document-meta>
</file>