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veetunnels onder het spoor, nabij Tolhuisweg 10 e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onder het spoor, nabij Tolhuisweg 10 en 12</text:p>
            <text:p text:style-name="common-al">
            <text:span text:style-name="nadrukvet">Zaakomschrijving:</text:span> het bouwen van veetunnels</text:p>
            <text:p text:style-name="common-al">
            <text:span text:style-name="nadrukvet">Zaaknummer:</text:span> Z/25/7745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45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45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38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584</meta:user-defined>
    <meta:user-defined meta:name="DCTERMS.abstract">het bouwen van veetunne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veetunnels onder het spoor, nabij Tolhuisweg 10 en 1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3882</meta:user-defined>
    <meta:user-defined meta:name="OVERHEIDop.GmbID/DC.identifier">gmb-2025-433882</meta:user-defined>
    <meta:user-defined meta:name="OVERHEIDop.versieInformatie"/>
  </office:meta>
</office:document-meta>
</file>