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richting van een afhaalzaak, Amsterdamsestraatweg 115, 3513AD Utrecht, GU-Z2025-0032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93</text:p>
            <text:p text:style-name="common-al">Toelichting: het wijzigen van de inrichting van een afhaalzaak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93</meta:user-defined>
    <meta:user-defined meta:name="DCTERMS.abstract">Toelichting: het wijzigen van de inrichting van een afhaalzaak</meta:user-defined>
    <dc:language>nl</dc:language>
    <meta:user-defined meta:name="OVERHEIDop.locatietype/OVERHEIDop.gebiedsmarkering">Vlak</meta:user-defined>
    <meta:user-defined meta:name="DC.title">Aanvraag omgevingsvergunning, het wijzigen van de inrichting van een afhaalzaak, Amsterdamsestraatweg 115, 3513AD Utrecht, GU-Z2025-0032393</meta:user-defined>
    <meta:user-defined meta:name="OVERHEIDop.datumEindeReactietermijn">2025-12-29</meta:user-defined>
    <meta:user-defined meta:name="OVERHEIDop.terinzageleggingBG">https://jeleefomgeving.nl/inzien/002220647/144d06d0-c32c-4306-a4d2-3976c9a6814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80</meta:user-defined>
    <meta:user-defined meta:name="OVERHEIDop.GmbID/DC.identifier">gmb-2025-433880</meta:user-defined>
    <meta:user-defined meta:name="OVERHEIDop.versieInformatie"/>
  </office:meta>
</office:document-meta>
</file>