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afé aan Zee aan Drontermeerdijk 1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8 januari 2025 een aanvraag voor een evenementenvergunning ontvangen. De aanvraag heeft dossiernummer 2025-0552. De aanvraag is ingediend voor Café aan Zee op 18 en 19 juli 2025 aan Drontermeerdijk 13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1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Café aan Zee aan Drontermeerdijk 13 te Dron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88</meta:user-defined>
    <meta:user-defined meta:name="OVERHEIDop.GmbID/DC.identifier">gmb-2025-43388</meta:user-defined>
    <meta:user-defined meta:name="OVERHEIDop.versieInformatie"/>
  </office:meta>
</office:document-meta>
</file>