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optopping met 4 bouwlagen voorzien van 20 appartementen aan de Lange Marktstraat 14, 8911 AD Leeuwarden (OV-2025-03294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realiseren van een optopping met 4 bouwlagen voorzien van 20 appartementen aan de Lange Marktstraat 14, 8911 AD Leeuwarden. Bij ons geregistreerd onder kenmerk: OV-2025-03294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3-10-2025. De gemeente Leeuwarden neemt daarover waarschijnlijk voor 28-11-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3879</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9</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879</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2947</meta:user-defined>
    <dc:language>nl</dc:language>
    <meta:user-defined meta:name="OVERHEIDop.locatietype/OVERHEIDop.gebiedsmarkering">Punt</meta:user-defined>
    <meta:user-defined meta:name="DC.title">Aanvraag omgevingsvergunning voor het realiseren van een optopping met 4 bouwlagen voorzien van 20 appartementen aan de Lange Marktstraat 14, 8911 AD Leeuwarden (OV-2025-032947)</meta:user-defined>
    <meta:user-defined meta:name="DCTERMS.W3CDTF/DCTERMS.available">2025-10-08</meta:user-defined>
    <meta:user-defined meta:name="DCTERMS.W3CDTF/OVERHEIDop.jaargang">2025</meta:user-defined>
    <meta:user-defined meta:name="OVERHEIDop.publicationIssue">433879</meta:user-defined>
    <meta:user-defined meta:name="OVERHEIDop.GmbID/DC.identifier">gmb-2025-433879</meta:user-defined>
    <meta:user-defined meta:name="OVERHEIDop.versieInformatie"/>
  </office:meta>
</office:document-meta>
</file>