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uyperstraat 30 2064LB Spaarndam, het vergroten van de woning door het plaatsen van een dakopbouw, , 2025080600533, 039412426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8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26078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Kuyperstraat 30 2064LB Spaarndam, het vergroten van de woning door het plaatsen van een dakopbouw, , 2025080600533, 03941242607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75</meta:user-defined>
    <meta:user-defined meta:name="OVERHEIDop.GmbID/DC.identifier">gmb-2025-433875</meta:user-defined>
    <meta:user-defined meta:name="OVERHEIDop.versieInformatie"/>
  </office:meta>
</office:document-meta>
</file>