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parkeerplaatsen voor voertuig, diverse locaties B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text:p>
            <text:p text:style-name="common-al">
            <text:span text:style-name="nadrukvet">Gelet op </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Het feit dat de verkeerskundige van de afdeling Beheer &amp; Realisatie bij besluit is gemandateerd tot het nemen van verkeersbesluiten op grond van de Wegenverkeerswet 1994; </text:p>
            <text:p text:style-name="common-al">Artikel 2 van de Wegenverkeerswet 1994, uit oogpunt van: </text:p>
            <text:p text:style-name="common-al">• Het verzekeren van de veiligheid op de weg; </text:p>
            <text:p text:style-name="common-al">• Het beschermen van weggebruikers en passagiers; </text:p>
            <text:p text:style-name="common-al">• Het in stand houden van de weg en het waarborgen van de bruikbaarheid daarvan; </text:p>
            <text:p text:style-name="common-al">• Het zoveel mogelijk waarborgen van de vrijheid van het verkeer. </text:p>
            <text:p text:style-name="common-al">
            <text:span text:style-name="nadrukvet">
              <text:span text:style-name="nadrukcur">Overwegende dat </text:span>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span text:style-name="nadrukvet">Is het gewenst om </text:span>
          </text:p>
            <text:p text:style-name="common-al">Twee parkeerplaatsen te reserveren voor het opladen van elektrische voertuigen t.h.v. de volgende locaties: </text:p>
            <text:p text:style-name="common-al">• Pachtvelden 1</text:p>
            <text:p text:style-name="common-al">• Olieslager 11</text:p>
            <text:p text:style-name="common-al">• Secretaris L. Jansenstraat 10</text:p>
            <text:p text:style-name="common-al">• Oirschotseweg 6</text:p>
            <text:p text:style-name="common-al">• Monseigneur Zwijsenstraat 57</text:p>
            <text:p text:style-name="common-al">• Leemkuilen 117</text:p>
            <text:p text:style-name="common-al">
            <text:span text:style-name="nadrukvet">
              <text:span text:style-name="nadrukcur">Motivering </text:span>
            </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meer toenemen. De ontwikkeling en realisatie van laadinfrastructuur mag hierbij geen belemmering vormen voor de groei van het aantal elektrische auto’s; </text:p>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mmon-al">De locatie van deze laadpaal is bepaald aan de hand van prognoses en potentiële vraag naar publieke oplaadpunten. Dit wordt gedaan door een extern bureau dat gespecialiseerd is in laadinfrastructuur met als doel om een zo goed mogelijk dekkend netwerk van laadpalen te krijgen. Daarnaast is het met de groei van de elektrische voertuigen ook niet ondenkbaar dat er op termijn meer laadpunten in de wijk zullen worden aangevraagd. Deze locatie past binnen een nog verder op te bouwen netwerk van oplaadpunten; </text:p>
            <text:p text:style-name="common-al">Bij de keuze van de locatie van de laadpaal is zoveel als mogelijk aangesloten bij het gemeentelijke beleid voor het plaatsen van laadpalen. Hierbij is er gekozen om het laadpunt te plaatsen op een neutrale plaats en vormt de locatie van de laadpaal geen belemmering voor straatmeubilair of doorgang voor voetgangers; </text:p>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8c uit het Reglement Verkeersregels en Verkeerstekens; </text:p>
            <text:p text:style-name="common-al">In eerste instantie wordt slechts één parkeervak gereserveerd voor het opladen van elektrisch laden. Bij voldoende gebruik, wordt de tweede parkeerplaats erbij gereserveerd. </text:p>
            <text:p text:style-name="common-al">
            <text:span text:style-name="nadrukvet">Belangenafweging </text:span>
          </text:p>
            <text:p text:style-name="common-al">Deze locatie van het oplaadpunt sluit goed aan bij het klimaatakkoord en de Nationale Agenda Laadinfrastructuur (NAL) alsmede bij de wensen van de gemeente m.b.t. elektrische oplaadpunten m.b.t gebruik en zichtbaarheid; </text:p>
            <text:p text:style-name="common-al">Met de groei van elektrische voertuigen is het niet ondenkbaar dat er op termijn meer laadpunten in de wijk zullen worden aangevraagd. Deze locatie past binnen een nog verder op te bouwen netwerk van oplaadpunten; </text:p>
            <text:p text:style-name="common-al">In eerste instantie zal slechts één parkeerplaats gereserveerd worden voor het opladen van elektrische voertuigen. Dit terwijl de laadpaal over twee laadpunten beschikt. Hiermee houdt de gemeente rekening met de aanwezige parkeerdruk in de omgeving. Daarnaast vormt een hoge parkeerdruk op zichzelf geen reden om van het plaatsen van een laadpaal af te zien. Elektrische auto’s moeten immers worden opgeladen; </text:p>
            <text:p text:style-name="common-al">Niet is gebleken dat belanghebbenden hierdoor onevenredig worden benadeeld dan wel dat door de te nemen maatregel een onduidelijke en/of onveilige verkeerssituatie zou ontstaan. </text:p>
            <text:p text:style-name="common-al">
            <text:span text:style-name="nadrukvet">
              <text:span text:style-name="nadrukcur">Gehoord </text:span>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span text:style-name="nadrukvet">Besluiten </text:span>
          </text:p>
            <text:p text:style-name="common-al">Op grond van vorenstaande overwegingen besluiten burgemeester en wethouders: </text:p>
            <text:list text:style-name="id1-3-2-1-1-37">
              <text:list-item text:style-override="id1-3-2-1-1-37-1">
                <text:number>1.</text:number>
                <text:p text:style-name="al">Twee parkeerplaatsen te reserveren voor het opladen van elektrische voertuigen door het plaatsen van verkeersbord E8c uit bijlage I van het RVV 1990 t.h.v. Professor Titus Brandsmastraat 14;</text:p>
              </text:list-item>
              <text:list-item text:style-override="id1-3-2-1-1-37-2">
                <text:number>2.</text:number>
                <text:p text:style-name="al">Twee parkeerplaatsen te reserveren voor het opladen van elektrische voertuigen door het plaatsen van verkeersbord E8c uit bijlage I van het RVV 1990 t.h.v. Akkerwinde 3;</text:p>
              </text:list-item>
              <text:list-item text:style-override="id1-3-2-1-1-37-3">
                <text:number>3.</text:number>
                <text:p text:style-name="al"> Te bepalen dat met het van kracht worden van dit verkeersbesluit eerdere verkeersmaatregelen in het onderhavige gebied komen te vervallen, als deze met dit besluit in strijd zijn dan wel hiermee niet in overeenstemming zijn; </text:p>
              </text:list-item>
              <text:list-item text:style-override="id1-3-2-1-1-37-4">
                <text:number>4.</text:number>
                <text:p text:style-name="al"> Te bepalen dat de bekendmaking van dit verkeersbesluit geschiedt door plaatsing van het besluit in het gemeenteblad.</text:p>
              </text:list-item>
            </text:list>
            <text:p text:style-name="common-al">
            <text:span text:style-name="nadrukvet">
              <text:span text:style-name="nadrukcur">Bezwaar </text:span>
            </text:span>
          </text:p>
            <text:p text:style-name="common-al">Dit verkeersbesluit met bijbehorende stukken is alleen digitaal te raadplegen via de bekendmaking van het gemeenteblad en ligt niet analoog ter inzage. </text:p>
            <text:p text:style-name="common-al">Binnen zes weken kunt u tegen dit besluit een bezwaarschrift indienen bij het college van burgemeester en wethouders (B&amp;W). De termijn van zes weken begint op de dag na de datum waarop dit besluit in het gemeenteblad is gepubliceerd. </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U kunt ook digitaal een verzoek om voorlopige voorziening indienen bij de rechtbank. Dit kunt u doen via http://loket.rechtspraak.nl/bestuursrecht. Hiervoor dient u wel te beschikken over een DigiD. Kijk op de genoemde website voor de precieze voorwaardes. </text:p>
            <text:p text:style-name="common-al">29-09-2025</text:p>
            <text:p text:style-name="common-al">Met vriendelijke groet, </text:p>
            <text:p text:style-name="common-al">Namens burgemeester en wethouders, </text:p>
            <text:p text:style-name="last-al">Verkeerskundige gemeente Be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387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7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7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Gemeente/OVERHEID.authority">Be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st - Laadpalen  - Pachtvelden 1, Olieslager 11, Secretaris L. Jansenstraat 10, Oirschotseweg 6, Monseigneur Zwijsenstraat 57, Leemkuilen 117</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Reserveren parkeerplaatsen voor voertuig, diverse locaties Best</meta:user-defined>
    <meta:user-defined meta:name="DCTERMS.W3CDTF/DCTERMS.available">2025-10-16</meta:user-defined>
    <meta:user-defined meta:name="DCTERMS.W3CDTF/OVERHEIDop.jaargang">2025</meta:user-defined>
    <meta:user-defined meta:name="OVERHEIDop.publicationIssue">433874</meta:user-defined>
    <meta:user-defined meta:name="OVERHEIDop.GmbID/DC.identifier">gmb-2025-433874</meta:user-defined>
    <meta:user-defined meta:name="OVERHEIDop.versieInformatie"/>
  </office:meta>
</office:document-meta>
</file>