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ndustrieweg 8, 8426AA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een besluit genomen op de aanvraag met zaaknummer Z2025-00004282 voor een Omgevingsvergunning op de locatie Industrieweg 8, 8426AA Appelscha. De vergunning is verleend. Het besluit betreft:</text:p>
            <text:p text:style-name="common-al">vervangen afrastering door wolfwerend raster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2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387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8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ndustrieweg 8, 8426AA Appelsch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72</meta:user-defined>
    <meta:user-defined meta:name="OVERHEIDop.GmbID/DC.identifier">gmb-2025-433872</meta:user-defined>
    <meta:user-defined meta:name="OVERHEIDop.versieInformatie"/>
  </office:meta>
</office:document-meta>
</file>