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twee abelen, Dokter Ypeijlaan 18A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twee abelen, Dokter Ypeijlaan 18A, Noardburgum</text:p>
            <text:p text:style-name="common-al">Zaaknummer: TZ2025-002301</text:p>
            <text:p text:style-name="common-al">Zaakadres: Dokter Ypeijlaan 18A, Noardburgum</text:p>
            <text:p text:style-name="common-al">Omschrijving: het kappen van twee abelen</text:p>
            <text:p text:style-name="common-al">Datum ontvangst: 05-10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386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6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6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2301</meta:user-defined>
    <meta:user-defined meta:name="DCTERMS.abstract">het kappen van twee ab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twee abelen, Dokter Ypeijlaan 18A, Noardburgu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67</meta:user-defined>
    <meta:user-defined meta:name="OVERHEIDop.GmbID/DC.identifier">gmb-2025-433867</meta:user-defined>
    <meta:user-defined meta:name="OVERHEIDop.versieInformatie"/>
  </office:meta>
</office:document-meta>
</file>