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aanvraag omgevingsvergunning, van Oldenbarnevelt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in het kader van de Omgevingswet de volgende aanvraag voor een omgevingsvergunning, waarbij de reguliere voorbereidingsprocedure van toepassing is, heeft ontvangen.</text:p>
            <text:p text:style-name="common-al">Bedrijf: Waterschap De Dommel</text:p>
            <text:p text:style-name="common-al">Locatie: Van Oldenbarneveltlaan 1​ te Eindhoven</text:p>
            <text:p text:style-name="common-al">Activiteit: het reviseren van het influentgemaal</text:p>
            <text:p text:style-name="common-al">Voor: het veranderen van een rioolwaterzuiveringsinstallatie</text:p>
            <text:p text:style-name="common-al">Datum aanvraag: 21 augustus 2025</text:p>
            <text:p text:style-name="common-al">DSO verzoeknummer: 2025082101268</text:p>
            <text:p text:style-name="common-al">Nadat wij een besluit hebben genomen wordt u in de gelegenheid gesteld om uw bezwaren kenbaar te maken.</text:p>
            <text:p text:style-name="common-al">Aan deze procedure is het zaaknummer Z-2025-01242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38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420</meta:user-defined>
    <dc:language>nl</dc:language>
    <meta:user-defined meta:name="OVERHEIDop.locatietype/OVERHEIDop.gebiedsmarkering">Adres</meta:user-defined>
    <meta:user-defined meta:name="DC.title">Gemeente Eindhoven, aanvraag omgevingsvergunning, van Oldenbarneveltlaan 1​ te Eindhoven</meta:user-defined>
    <meta:user-defined meta:name="DCTERMS.W3CDTF/DCTERMS.available">2025-10-08</meta:user-defined>
    <meta:user-defined meta:name="DCTERMS.W3CDTF/OVERHEIDop.jaargang">2025</meta:user-defined>
    <meta:user-defined meta:name="OVERHEIDop.publicationIssue">433864</meta:user-defined>
    <meta:user-defined meta:name="OVERHEIDop.GmbID/DC.identifier">gmb-2025-433864</meta:user-defined>
    <meta:user-defined meta:name="OVERHEIDop.versieInformatie"/>
  </office:meta>
</office:document-meta>
</file>