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istermijn verlengen aanvraag het plaatsen van een dakkapel op het voordakvlak van de woning Populierenhof 13, 2411SX Bodegra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 oktober 2025 heeft de Omgevingsdienst Midden-Holland (ODMH) namens gemeente Bodegraven-Reeuwijk besloten om de beslistermijn van de aanvraag met kenmerk 2025-00017290 voor het plaatsen van een dakkapel op het voordakvlak van de woning op de locatie Populierenhof 13, 2411SX Bodegraven te verlengen voor een periode van maximaal 6 weken.</text:p>
            <text:p text:style-name="common-al"/>
            <text:p text:style-name="common-al">Tegen het verlengen van de beslistermijn kan geen bezwaarschrift of zienswijze worden ingediend.</text:p>
            <text:p text:style-name="common-al"/>
            <text:p text:style-name="common-al">
            <text:span text:style-name="nadrukvet">Waar kunt u terecht voor informatie over het besluit?</text:span>
          </text:p>
            <text:p text:style-name="last-al">Voor informatie over het besluit kunt u bellen met de ODMH via telefoonnummer 088 - 54 50 000. U kunt uw vragen ook per e-mail naar de ODMH sturen. Dat kan via info@odmh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degraven-Reeuwijk</text:p>
            </table:table-cell>
            <table:table-cell office:value-type="string" table:style-name="header.C">
              <text:p text:style-name="headerright"><text:span text:style-name="nr">Nr. 433857</text:span><text:line-break/><text:date style:data-style-name="dag" text:fixed="true" text:date-value="2025-10-08"/><text:line-break/><text:date style:data-style-name="jaar" text:fixed="true" text:date-value="2025-10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3857</text:span><text:date style:data-style-name="nicedate" text:fixed="true" text:date-value="2025-10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3857</text:span><text:date style:data-style-name="nicedate" text:fixed="true" text:date-value="2025-10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Gemeente/DC.creator">Bodegraven-Reeuwijk</meta:user-defined>
    <meta:user-defined meta:name="OVERHEID.Informatietype/DC.type">officiële publicatie</meta:user-defined>
    <meta:user-defined meta:name="OVERHEID.Gemeente/DCTERMS.publisher">Bodegraven-Reeuwijk</meta:user-defined>
    <meta:user-defined meta:name="OVERHEID.Gemeente/OVERHEID.authority">Bodegraven-Reeuwijk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2025-00017290</meta:user-defined>
    <meta:user-defined meta:name="DCTERMS.abstract">Beslistermijn verlengen aanvraag </meta:user-defined>
    <dc:language>nl</dc:language>
    <meta:user-defined meta:name="OVERHEIDop.locatietype/OVERHEIDop.gebiedsmarkering">Vlak</meta:user-defined>
    <meta:user-defined meta:name="DC.title">Beslistermijn verlengen aanvraag het plaatsen van een dakkapel op het voordakvlak van de woning Populierenhof 13, 2411SX Bodegraven</meta:user-defined>
    <meta:user-defined meta:name="DCTERMS.W3CDTF/DCTERMS.available">2025-10-08</meta:user-defined>
    <meta:user-defined meta:name="DCTERMS.W3CDTF/OVERHEIDop.jaargang">2025</meta:user-defined>
    <meta:user-defined meta:name="OVERHEIDop.publicationIssue">433857</meta:user-defined>
    <meta:user-defined meta:name="OVERHEIDop.GmbID/DC.identifier">gmb-2025-433857</meta:user-defined>
    <meta:user-defined meta:name="OVERHEIDop.versieInformatie"/>
  </office:meta>
</office:document-meta>
</file>