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een appartement en het toevoegen van een balkon ter plaatse van de zijgevel op de locatie Dr Joh G Mezgerstraat 46 te Zandvoort, zaaknummer ODIJ-Z-25-164416</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31 oktober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385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5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5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realiseren van een appartement en het toevoegen van een balkon ter plaatse van de zijgevel op de locatie Dr Joh G Mezgerstraat 46 te Zandvoort, zaaknummer ODIJ-Z-25-164416</meta:user-defined>
    <meta:user-defined meta:name="DCTERMS.W3CDTF/DCTERMS.available">2025-10-08</meta:user-defined>
    <meta:user-defined meta:name="DCTERMS.W3CDTF/OVERHEIDop.jaargang">2025</meta:user-defined>
    <meta:user-defined meta:name="OVERHEIDop.publicationIssue">433856</meta:user-defined>
    <meta:user-defined meta:name="OVERHEIDop.GmbID/DC.identifier">gmb-2025-433856</meta:user-defined>
    <meta:user-defined meta:name="OVERHEIDop.versieInformatie"/>
  </office:meta>
</office:document-meta>
</file>