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duurzamen van het voorhuis - Burgemeester Brouwersstraat 11, 9893 PE Garnwerd, Ezinge (EZG00) C 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6-10-2025 een besluit genomen op de aanvraag met zaaknummer 2025012414 voor het verduurzamen van het voorhuis op locatie Burgemeester Brouwersstraat 11, 9893 PE Garnwerd, Ezinge (EZG00) C 38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385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41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duurzamen van het voorhuis - Burgemeester Brouwersstraat 11, 9893 PE Garnwerd, Ezinge (EZG00) C 386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52</meta:user-defined>
    <meta:user-defined meta:name="OVERHEIDop.GmbID/DC.identifier">gmb-2025-433852</meta:user-defined>
    <meta:user-defined meta:name="OVERHEIDop.versieInformatie"/>
  </office:meta>
</office:document-meta>
</file>