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Meentweg 140, 3454 AX De Meern, GU-Z2025-002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140, 3454 AX De Meern</text:p>
            <text:p text:style-name="common-al">GU-Z2025-0027132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132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Meentweg 140, 3454 AX De Meern, GU-Z2025-0027132</meta:user-defined>
    <meta:user-defined meta:name="OVERHEIDop.datumEindeReactietermijn">2025-11-17</meta:user-defined>
    <meta:user-defined meta:name="OVERHEIDop.terinzageleggingBG">https://jeleefomgeving.nl/inzien/002220647/14039007-a06d-48d0-9d01-c1700c9bb16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51</meta:user-defined>
    <meta:user-defined meta:name="OVERHEIDop.GmbID/DC.identifier">gmb-2025-433851</meta:user-defined>
    <meta:user-defined meta:name="OVERHEIDop.versieInformatie"/>
  </office:meta>
</office:document-meta>
</file>