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den, Panterlaan 18, 5691 G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den, Panterlaan 18</text:p>
            <text:p text:style-name="common-al">Locatie: Panterlaan 18, 5691 GD Son en Breugel</text:p>
            <text:p text:style-name="common-al">Ontvangen op: 04-10-2025</text:p>
            <text:p text:style-name="common-al">Zaaknummer: 0848279272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385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792722</meta:user-defined>
    <meta:user-defined meta:name="DCTERMS.abstract">kappen van een den, Panterlaan 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den, Panterlaan 18, 5691 GD Son en Breugel: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50</meta:user-defined>
    <meta:user-defined meta:name="OVERHEIDop.GmbID/DC.identifier">gmb-2025-433850</meta:user-defined>
    <meta:user-defined meta:name="OVERHEIDop.versieInformatie"/>
  </office:meta>
</office:document-meta>
</file>