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oprit op de locatie Heimansstraat 19 in Zandvoort, zaaknummer ODIJ-Z-25-1664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oprit op de locatie Heimansstraat 19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384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4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4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oprit op de locatie Heimansstraat 19 in Zandvoort, zaaknummer ODIJ-Z-25-166404</meta:user-defined>
    <meta:user-defined meta:name="DCTERMS.W3CDTF/DCTERMS.available">2025-10-08</meta:user-defined>
    <meta:user-defined meta:name="DCTERMS.W3CDTF/OVERHEIDop.jaargang">2025</meta:user-defined>
    <meta:user-defined meta:name="OVERHEIDop.publicationIssue">433841</meta:user-defined>
    <meta:user-defined meta:name="OVERHEIDop.GmbID/DC.identifier">gmb-2025-433841</meta:user-defined>
    <meta:user-defined meta:name="OVERHEIDop.versieInformatie"/>
  </office:meta>
</office:document-meta>
</file>