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brandcompartimentering en de indeling van een monument, Vredenburg 3, 3511BA Utrecht, GU-Z2025-0030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edenburg 3, 3511BA Utrecht</text:p>
            <text:p text:style-name="common-al">GU-Z2025-0030571</text:p>
            <text:p text:style-name="common-al">Toelichting: het wijzigen van de brandcompartimentering en de indeling van een monumen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83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3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3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0571</meta:user-defined>
    <meta:user-defined meta:name="DCTERMS.abstract">Toelichting: het wijzigen van de brandcompartimentering en de indeling van een monument</meta:user-defined>
    <dc:language>nl</dc:language>
    <meta:user-defined meta:name="OVERHEIDop.locatietype/OVERHEIDop.gebiedsmarkering">Vlak</meta:user-defined>
    <meta:user-defined meta:name="DC.title">Verleende Omgevingsvergunning, het wijzigen van de brandcompartimentering en de indeling van een monument, Vredenburg 3, 3511BA Utrecht, GU-Z2025-0030571</meta:user-defined>
    <meta:user-defined meta:name="OVERHEIDop.datumEindeReactietermijn">2025-11-17</meta:user-defined>
    <meta:user-defined meta:name="OVERHEIDop.terinzageleggingBG">https://jeleefomgeving.nl/inzien/002220647/3da63c31-7611-442d-88b0-d6c18b45c2f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39</meta:user-defined>
    <meta:user-defined meta:name="OVERHEIDop.GmbID/DC.identifier">gmb-2025-433839</meta:user-defined>
    <meta:user-defined meta:name="OVERHEIDop.versieInformatie"/>
  </office:meta>
</office:document-meta>
</file>