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rie vlaggen met reclame, Stadsbaan Leidsche Rijn 500, 3545CN Utrecht, GU-Z2025-003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 500, 3545CN Utrecht</text:p>
            <text:p text:style-name="common-al">GU-Z2025-0030378</text:p>
            <text:p text:style-name="common-al">Toelichting: het plaatsen van drie vlaggen met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0378</meta:user-defined>
    <meta:user-defined meta:name="DCTERMS.abstract">Toelichting: het plaatsen van drie vlaggen met reclame</meta:user-defined>
    <dc:language>nl</dc:language>
    <meta:user-defined meta:name="OVERHEIDop.locatietype/OVERHEIDop.gebiedsmarkering">Vlak</meta:user-defined>
    <meta:user-defined meta:name="DC.title">Verleende Omgevingsvergunning, het plaatsen van drie vlaggen met reclame, Stadsbaan Leidsche Rijn 500, 3545CN Utrecht, GU-Z2025-0030378</meta:user-defined>
    <meta:user-defined meta:name="OVERHEIDop.datumEindeReactietermijn">2025-11-17</meta:user-defined>
    <meta:user-defined meta:name="OVERHEIDop.terinzageleggingBG">https://jeleefomgeving.nl/inzien/002220647/9a509427-bdc8-460c-aa52-c76451031c8f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36</meta:user-defined>
    <meta:user-defined meta:name="OVERHEIDop.GmbID/DC.identifier">gmb-2025-433836</meta:user-defined>
    <meta:user-defined meta:name="OVERHEIDop.versieInformatie"/>
  </office:meta>
</office:document-meta>
</file>