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Veerseweg 65 Het uitbreiden van de woning aan Veerseweg 65, 4901 Z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/geweigerd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65, 4901 ZD Oosterhout,</text:span> Veerseweg 65 Het uitbreiden van de woning (1078539 verzonden 03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85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38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39</meta:user-defined>
    <dc:language>nl</dc:language>
    <meta:user-defined meta:name="OVERHEIDop.locatietype/OVERHEIDop.gebiedsmarkering">Punt</meta:user-defined>
    <meta:user-defined meta:name="DC.title">Niet-vergunningsplichtige vergunning voor Veerseweg 65 Het uitbreiden van de woning aan Veerseweg 65, 4901 ZD Ooster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835</meta:user-defined>
    <meta:user-defined meta:name="OVERHEIDop.GmbID/DC.identifier">gmb-2025-433835</meta:user-defined>
    <meta:user-defined meta:name="OVERHEIDop.versieInformatie"/>
  </office:meta>
</office:document-meta>
</file>