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verbouwing van het woonhuis, Vondelstraat 39, 5691 XB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verbouwing van het woonhuis, Vondelstraat 39</text:p>
            <text:p text:style-name="common-al">Locatie: , Vondelstraat 39, 5691 XB Son en Breugel</text:p>
            <text:p text:style-name="common-al">Ontvangen op: 05-10-2025</text:p>
            <text:p text:style-name="common-al">Zaaknummer: 08482792725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3383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3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3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792725</meta:user-defined>
    <meta:user-defined meta:name="DCTERMS.abstract">verbouwing van het woonhuis, Vondelstraat 3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verbouwing van het woonhuis, Vondelstraat 39, 5691 XB Son en Breugel: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830</meta:user-defined>
    <meta:user-defined meta:name="OVERHEIDop.GmbID/DC.identifier">gmb-2025-433830</meta:user-defined>
    <meta:user-defined meta:name="OVERHEIDop.versieInformatie"/>
  </office:meta>
</office:document-meta>
</file>