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de begane grondvloer, Oudwijkerlaan 5, 3581TA Utrecht, GU-Z2025-003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5, 3581TA Utrecht</text:p>
            <text:p text:style-name="common-al">GU-Z2025-0030940</text:p>
            <text:p text:style-name="common-al">Toelichting: het vernieuwen van de begane grond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40</meta:user-defined>
    <meta:user-defined meta:name="DCTERMS.abstract">Toelichting: het vernieuwen van de begane grondvloer</meta:user-defined>
    <dc:language>nl</dc:language>
    <meta:user-defined meta:name="OVERHEIDop.locatietype/OVERHEIDop.gebiedsmarkering">Vlak</meta:user-defined>
    <meta:user-defined meta:name="DC.title">Verleende Omgevingsvergunning, het vernieuwen van de begane grondvloer, Oudwijkerlaan 5, 3581TA Utrecht, GU-Z2025-0030940</meta:user-defined>
    <meta:user-defined meta:name="OVERHEIDop.datumEindeReactietermijn">2025-11-17</meta:user-defined>
    <meta:user-defined meta:name="OVERHEIDop.terinzageleggingBG">https://jeleefomgeving.nl/inzien/002220647/3667591a-fd92-4c9a-911d-18c6b3a83ac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28</meta:user-defined>
    <meta:user-defined meta:name="OVERHEIDop.GmbID/DC.identifier">gmb-2025-433828</meta:user-defined>
    <meta:user-defined meta:name="OVERHEIDop.versieInformatie"/>
  </office:meta>
</office:document-meta>
</file>