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door het optrekken van de achtergevel, Pijnboomstraat 1BS, 3552BZ Utrecht, GU-Z2025-0028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nboomstraat 1BS, 3552BZ Utrecht</text:p>
            <text:p text:style-name="common-al">GU-Z2025-0028025</text:p>
            <text:p text:style-name="common-al">Toelichting: het bouwen van een dakopbouw door het optrekken van de achtergevel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25</meta:user-defined>
    <meta:user-defined meta:name="DCTERMS.abstract">Toelichting: het bouwen van een dakopbouw door het optrekken van de achtergevel</meta:user-defined>
    <dc:language>nl</dc:language>
    <meta:user-defined meta:name="OVERHEIDop.locatietype/OVERHEIDop.gebiedsmarkering">Vlak</meta:user-defined>
    <meta:user-defined meta:name="DC.title">Geweigerde Omgevingsvergunning, het bouwen van een dakopbouw door het optrekken van de achtergevel, Pijnboomstraat 1BS, 3552BZ Utrecht, GU-Z2025-0028025</meta:user-defined>
    <meta:user-defined meta:name="OVERHEIDop.datumEindeReactietermijn">2025-11-17</meta:user-defined>
    <meta:user-defined meta:name="OVERHEIDop.terinzageleggingBG">https://jeleefomgeving.nl/inzien/002220647/43af8489-6bb8-419a-a98f-856f50defdd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25</meta:user-defined>
    <meta:user-defined meta:name="OVERHEIDop.GmbID/DC.identifier">gmb-2025-433825</meta:user-defined>
    <meta:user-defined meta:name="OVERHEIDop.versieInformatie"/>
  </office:meta>
</office:document-meta>
</file>