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bedrijfshal, Kosterweg 6, 7949 AM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bedrijfshal aan de Kosterweg 6, 7949 AM Roga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0-2025. We nemen over de aanvraag waarschijnlijk voor 28-1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38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7552</meta:user-defined>
    <dc:language>nl</dc:language>
    <meta:user-defined meta:name="OVERHEIDop.locatietype/OVERHEIDop.gebiedsmarkering">Punt</meta:user-defined>
    <meta:user-defined meta:name="DC.title">Aanvraag omgevingsvergunning regulier, het vergroten van een bedrijfshal, Kosterweg 6, 7949 AM Roga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19</meta:user-defined>
    <meta:user-defined meta:name="OVERHEIDop.GmbID/DC.identifier">gmb-2025-433819</meta:user-defined>
    <meta:user-defined meta:name="OVERHEIDop.versieInformatie"/>
  </office:meta>
</office:document-meta>
</file>