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okmeerweg ter hoogte van nummer: 5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Ookmeerweg ter hoogte van nummer: 57 in Amsterdam</text:p>
            <text:p text:style-name="common-al">Looptijd :30-09-2025 t/m 31-10-2025</text:p>
            <text:p text:style-name="common-al">Verzonden naar aanvrager op: 19-09-2025</text:p>
            <text:p text:style-name="common-al">Kenmerk gemeente: Z/25/30125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2588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811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811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588</meta:user-defined>
    <meta:user-defined meta:name="DCTERMS.abstract">TVM parkeervak,Ookmeerweg 57 1068AM, 20250930, Ookmeerweg ter hoogte van nummer: 57</meta:user-defined>
    <dc:language>nl</dc:language>
    <meta:user-defined meta:name="OVERHEIDop.locatietype/OVERHEIDop.gebiedsmarkering">Punt</meta:user-defined>
    <meta:user-defined meta:name="DC.title">Besluit apv vergunning Verleend - Ookmeerweg ter hoogte van nummer: 57 in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3811</meta:user-defined>
    <meta:user-defined meta:name="OVERHEIDop.GmbID/DC.identifier">gmb-2025-433811</meta:user-defined>
    <meta:user-defined meta:name="OVERHEIDop.versieInformatie"/>
  </office:meta>
</office:document-meta>
</file>