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rchimedesweg 110 in Amsterdam en Galileïplantsoen 107-H in Amsterdam en Galileïplantsoen 10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Archimedesweg 110 in Amsterdam en Galileïplantsoen 107-H in Amsterdam en Galileïplantsoen 107-1 in Amsterdam</text:p>
            <text:p text:style-name="common-al">Verzonden naar aanvrager op: 01-10-2025</text:p>
            <text:p text:style-name="common-al">Kenmerk gemeente: Z/24/2438519</text:p>
            <text:p text:style-name="common-al"/>
            <text:p text:style-name="common-al">
            <text:span text:style-name="nadrukvet">Toestemming voor het splitsen van een gebouw met woningen aan Archimedesweg 110 in Amsterdam en Galileïplantsoen 107-H in Amsterdam en Galileïplantsoen 107-1 in Amsterdam</text:span>
          </text:p>
            <text:p text:style-name="common-al">De gemeente Amsterdam verleende een splitsingsvergunning. De gemeente Amsterdam geeft hiermee toestemming voor het splitsen van een gebouw met woningen aan Archimedesweg 110 in Amsterdam en Galileïplantsoen 107-H in Amsterdam en Galileïplantsoen 10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438519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38519</meta:user-defined>
    <meta:user-defined meta:name="DCTERMS.abstract">Het splitsen van het gebouw in 3 appartementsrechten op adres Archimedesweg 110 en Galileïplantsoen 107-H en Galileïplantsoen 10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rchimedesweg 110 in Amsterdam en Galileïplantsoen 107-H in Amsterdam en Galileïplantsoen 107-1 in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2</meta:user-defined>
    <meta:user-defined meta:name="OVERHEIDop.GmbID/DC.identifier">gmb-2025-433802</meta:user-defined>
    <meta:user-defined meta:name="OVERHEIDop.versieInformatie"/>
  </office:meta>
</office:document-meta>
</file>