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2025 aan De Greente en Zuidsingel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7 januari 2025 een aanvraag voor een evenementenvergunning ontvangen. De aanvraag heeft dossiernummer 2025-0549. De aanvraag is ingediend voor </text:p>
            <text:p text:style-name="common-al">Koningsdag 2025 van 25 tot en met 28 april 2025 aan De Greente en Zuidsingel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4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38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Koningsdag 2025 aan De Greente en Zuidsingel te Swifterban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80</meta:user-defined>
    <meta:user-defined meta:name="OVERHEIDop.GmbID/DC.identifier">gmb-2025-43380</meta:user-defined>
    <meta:user-defined meta:name="OVERHEIDop.versieInformatie"/>
  </office:meta>
</office:document-meta>
</file>