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Jacobstraat 16 3768AT Soest, plaatsen van een dakopbouw op het achtergeveldakvlak en een dakkapel op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5 een besluit genomen op de aanvraag met zaaknummer 1244686 voor een omgevingsvergunning voor het plaatsen van een dakopbouw op het achtergeveldakvlak en een dakkapel op het voorgeveldakvlak van de woning op locatie Dr. s'Jacobstraat 16 3768AT Soest. De vergunning is toegekend en is aan de aanvrager verzonden op 26-09-2025.</text:p>
            <text:p text:style-name="common-al">De aanvraag heeft betrekking op de volgende activiteit(en):</text:p>
            <text:list text:style-name="id1-3-2-1-1-3">
              <text:list-item text:style-override="id1-3-2-1-1-3-1">
                <text:number>-</text:number>
                <text:p text:style-name="al"/>
                <text:p text:style-name="al">Bouwactiviteit (omgevingsplan)met toepassing van een binnenplanse afwijkingsbevoegdheid</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37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686</meta:user-defined>
    <meta:user-defined meta:name="DCTERMS.abstract">plaatsen van een dakopbouw op het achtergeveldakvlak en een dakkapel op het voorgeveldakvlak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r. s'Jacobstraat 16 3768AT Soest, plaatsen van een dakopbouw op het achtergeveldakvlak en een dakkapel op het voorgeveldakvlak van de woning</meta:user-defined>
    <meta:user-defined meta:name="DCTERMS.W3CDTF/DCTERMS.available">2025-10-08</meta:user-defined>
    <meta:user-defined meta:name="DCTERMS.W3CDTF/OVERHEIDop.jaargang">2025</meta:user-defined>
    <meta:user-defined meta:name="OVERHEIDop.publicationIssue">433798</meta:user-defined>
    <meta:user-defined meta:name="OVERHEIDop.GmbID/DC.identifier">gmb-2025-433798</meta:user-defined>
    <meta:user-defined meta:name="OVERHEIDop.versieInformatie"/>
  </office:meta>
</office:document-meta>
</file>