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7, Abel Tasmanstraat 1, 3165AM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gevingsvergunning ontvangen voor Tijdelijk Antenne Opstelpunt Vodafone  locatie Abel Tasmanstraat 1, 3165AM Rotterdam-Albrandswaard. De aanvraag is geregistreerd onder zaaknummer Z2025-0000026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37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Tijdelijk Antenne Opstelpunt Vodafone  [Z2025-00000267], Abel Tasmanstraat 1, 3165AM Rotterdam-Albrand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267, Abel Tasmanstraat 1, 3165AM Rotterdam-Albrandswaar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95</meta:user-defined>
    <meta:user-defined meta:name="OVERHEIDop.GmbID/DC.identifier">gmb-2025-433795</meta:user-defined>
    <meta:user-defined meta:name="OVERHEIDop.versieInformatie"/>
  </office:meta>
</office:document-meta>
</file>