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8, Rijsdijk 117,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een aanvraag omgevingsvergunning ontvangen voor Hekwerk toerit en afpalen weiland locatie Rijsdijk 117, Rhoon. De aanvraag is geregistreerd onder zaaknummer Z2025-0000026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37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Betreft: Hekwerk toerit en afpalen weiland [Z2025-00000268], Rijsdijk 117, Rhoon</meta:user-defined>
    <dc:language>nl</dc:language>
    <meta:user-defined meta:name="OVERHEIDop.locatietype/OVERHEIDop.gebiedsmarkering">Vlak</meta:user-defined>
    <meta:user-defined meta:name="DC.title">Kennisgeving aanvraag omgevingsvergunning Z2025-00000268, Rijsdijk 117, Rhoo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94</meta:user-defined>
    <meta:user-defined meta:name="OVERHEIDop.GmbID/DC.identifier">gmb-2025-433794</meta:user-defined>
    <meta:user-defined meta:name="OVERHEIDop.versieInformatie"/>
  </office:meta>
</office:document-meta>
</file>