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Koninklijk erkende Muziekvereniging Sint Gregorius voor het houden van ‘Gregorius meets Pater Moeskroen’ op 8 november 2025 in Sporthal de Sprankel gelegen in het Sportlaantje 8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Koninklijk erkende Muziekvereniging Sint Gregorius</text:span>
                </text:span>voor het houden van ‘Gregorius meets Pater Moeskroen’ op 8 november 2025 van 20.00 uur tot 01.00 uur in Sporthal de Sprankel gelegen in het Sportlaantje 8 in Haaren. Verzonden aan aanvrager op 02-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7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Koninklijk erkende Muziekvereniging Sint Gregorius voor het houden van ‘Gregorius meets Pater Moeskroen’ op 8 november 2025 in Sporthal de Sprankel gelegen in het Sportlaantje 8 in Haaren</meta:user-defined>
    <meta:user-defined meta:name="DCTERMS.W3CDTF/DCTERMS.available">2025-10-08</meta:user-defined>
    <meta:user-defined meta:name="DCTERMS.W3CDTF/OVERHEIDop.jaargang">2025</meta:user-defined>
    <meta:user-defined meta:name="OVERHEIDop.publicationIssue">433793</meta:user-defined>
    <meta:user-defined meta:name="OVERHEIDop.GmbID/DC.identifier">gmb-2025-433793</meta:user-defined>
    <meta:user-defined meta:name="OVERHEIDop.versieInformatie"/>
  </office:meta>
</office:document-meta>
</file>