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De Kiosk Oisterwijk voor het houden van ‘De Oisterwijkse Winterfesten’ van 21 tot en met 23 november 2025 op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De Kiosk Oisterwijk</text:span>
                </text:span>voor het houden van ‘De Oisterwijkse Winterfesten’ van 21 november tot en met 23 november 2025 op het Lindeveld in Oisterwijk. Verzonden aan aanvrager op 02-10-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79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9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9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aan Stichting De Kiosk Oisterwijk voor het houden van ‘De Oisterwijkse Winterfesten’ van 21 tot en met 23 november 2025 op het Lindeveld in Oisterwijk</meta:user-defined>
    <meta:user-defined meta:name="DCTERMS.W3CDTF/DCTERMS.available">2025-10-08</meta:user-defined>
    <meta:user-defined meta:name="DCTERMS.W3CDTF/OVERHEIDop.jaargang">2025</meta:user-defined>
    <meta:user-defined meta:name="OVERHEIDop.publicationIssue">433792</meta:user-defined>
    <meta:user-defined meta:name="OVERHEIDop.GmbID/DC.identifier">gmb-2025-433792</meta:user-defined>
    <meta:user-defined meta:name="OVERHEIDop.versieInformatie"/>
  </office:meta>
</office:document-meta>
</file>