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Rebirth Events B.V. voor het houden van ‘20 Years of D-Block &amp; S-te-Fan, Beetje Dansen, Rebellion en Haaren op z'n Hollands’ op 8, 15 en 16 november 2025 in diverse tenten nabij Kreitweg 1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Rebirth Events B.V.</text:span>
                </text:span>voor het houden van ‘20 Years of D-Block &amp; S-te-Fan, Beetje Dansen, Rebellion en Haaren op z'n Hollands’ op 8, 15 en 16 november 2025 in diverse tenten nabij Kreitweg 1 in Haaren. Verzonden aan aanvrager op 03-10-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379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9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9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Rebirth Events B.V. voor het houden van ‘20 Years of D-Block &amp; S-te-Fan, Beetje Dansen, Rebellion en Haaren op z'n Hollands’ op 8, 15 en 16 november 2025 in diverse tenten nabij Kreitweg 1 in Haaren</meta:user-defined>
    <meta:user-defined meta:name="DCTERMS.W3CDTF/DCTERMS.available">2025-10-08</meta:user-defined>
    <meta:user-defined meta:name="DCTERMS.W3CDTF/OVERHEIDop.jaargang">2025</meta:user-defined>
    <meta:user-defined meta:name="OVERHEIDop.publicationIssue">433791</meta:user-defined>
    <meta:user-defined meta:name="OVERHEIDop.GmbID/DC.identifier">gmb-2025-433791</meta:user-defined>
    <meta:user-defined meta:name="OVERHEIDop.versieInformatie"/>
  </office:meta>
</office:document-meta>
</file>